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fb2e"/>
    </style:style>
    <style:style style:name="P2" style:family="paragraph" style:parent-style-name="Standard">
      <style:paragraph-properties fo:text-align="justify" style:justify-single-word="false"/>
      <style:text-properties officeooo:paragraph-rsid="0009fb2e"/>
    </style:style>
    <style:style style:name="P3" style:family="paragraph" style:parent-style-name="Standard">
      <style:text-properties officeooo:rsid="000cbe62" officeooo:paragraph-rsid="000cbe62"/>
    </style:style>
    <style:style style:name="P4" style:family="paragraph" style:parent-style-name="Standard">
      <style:paragraph-properties fo:text-align="justify" style:justify-single-word="false"/>
      <style:text-properties officeooo:rsid="000cbe62" officeooo:paragraph-rsid="000cbe62"/>
    </style:style>
    <style:style style:name="P5" style:family="paragraph" style:parent-style-name="Standard">
      <style:paragraph-properties fo:text-align="justify" style:justify-single-word="false"/>
      <style:text-properties officeooo:rsid="000cbe62" officeooo:paragraph-rsid="0011af37"/>
    </style:style>
    <style:style style:name="P6" style:family="paragraph" style:parent-style-name="Standard">
      <style:paragraph-properties fo:line-height="150%"/>
      <style:text-properties officeooo:paragraph-rsid="0009fb2e"/>
    </style:style>
    <style:style style:name="P7" style:family="paragraph" style:parent-style-name="Standard">
      <style:text-properties style:font-name="TimesNewRomanPSMT" fo:font-size="12pt" officeooo:paragraph-rsid="0009fb2e" style:font-size-asian="12pt"/>
    </style:style>
    <style:style style:name="P8" style:family="paragraph" style:parent-style-name="Standard">
      <style:paragraph-properties fo:line-height="150%" fo:text-align="justify" style:justify-single-word="false"/>
      <style:text-properties style:font-name="TimesNewRomanPSMT" fo:font-size="12pt" style:font-size-asian="12pt"/>
    </style:style>
    <style:style style:name="P9"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0" style:family="paragraph" style:parent-style-name="Standard">
      <style:paragraph-properties fo:text-align="justify" style:justify-single-word="false"/>
      <style:text-properties style:font-name="Times New Roman" fo:font-size="12pt" officeooo:rsid="000cbe62" officeooo:paragraph-rsid="000cbe62" style:font-size-asian="12pt" style:font-size-complex="12pt"/>
    </style:style>
    <style:style style:name="P11" style:family="paragraph" style:parent-style-name="Standard">
      <style:paragraph-properties fo:text-align="end" style:justify-single-word="false"/>
      <style:text-properties fo:font-variant="normal" fo:text-transform="none" style:use-window-font-color="true" style:font-name="Times New Roman" fo:font-size="12pt" fo:letter-spacing="normal" fo:font-style="normal" fo:font-weight="normal" officeooo:rsid="000e6a07" officeooo:paragraph-rsid="000e6a07" style:font-size-asian="12pt" style:font-size-complex="12pt"/>
    </style:style>
    <style:style style:name="P12" style:family="paragraph" style:parent-style-name="Standard" style:master-page-name="Standard">
      <style:paragraph-properties style:page-number="auto"/>
      <style:text-properties style:font-name="TimesNewRomanPSMT" fo:font-size="12pt" officeooo:paragraph-rsid="0009fb2e" style:font-size-asian="12pt"/>
    </style:style>
    <style:style style:name="P13" style:family="paragraph" style:parent-style-name="Standard">
      <style:paragraph-properties fo:text-align="justify" style:justify-single-word="false"/>
      <style:text-properties officeooo:rsid="0012d534" officeooo:paragraph-rsid="0009fb2e"/>
    </style:style>
    <style:style style:name="P14" style:family="paragraph" style:parent-style-name="Standard">
      <style:paragraph-properties fo:text-align="justify" style:justify-single-word="false"/>
      <style:text-properties officeooo:paragraph-rsid="0009fb2e"/>
    </style:style>
    <style:style style:name="P15" style:family="paragraph" style:parent-style-name="Standard">
      <style:paragraph-properties fo:text-align="justify" style:justify-single-word="false"/>
      <style:text-properties officeooo:paragraph-rsid="0013ce18"/>
    </style:style>
    <style:style style:name="P16" style:family="paragraph" style:parent-style-name="Standard">
      <style:paragraph-properties fo:text-align="justify" style:justify-single-word="false"/>
      <style:text-properties officeooo:rsid="0013ce18" officeooo:paragraph-rsid="0013ce18"/>
    </style:style>
    <style:style style:name="T1" style:family="text">
      <style:text-properties fo:font-weight="bold" style:font-weight-asian="bold" style:font-weight-complex="bold"/>
    </style:style>
    <style:style style:name="T2" style:family="text">
      <style:text-properties fo:font-weight="bold" officeooo:rsid="0013ce18" style:font-weight-asian="bold" style:font-weight-complex="bold"/>
    </style:style>
    <style:style style:name="T3" style:family="text">
      <style:text-properties officeooo:rsid="000e6a07"/>
    </style:style>
    <style:style style:name="T4" style:family="text">
      <style:text-properties officeooo:rsid="0004c2ab"/>
    </style:style>
    <style:style style:name="T5" style:family="text">
      <style:text-properties officeooo:rsid="0011af37"/>
    </style:style>
    <style:style style:name="T6" style:family="text">
      <style:text-properties officeooo:rsid="0012d534"/>
    </style:style>
    <style:style style:name="T7" style:family="text">
      <style:text-properties officeooo:rsid="0013ce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 l'excel·lentíssim Ajuntament de Sant Llorenç Savall:</text:p>
      <text:p text:style-name="P7"/>
      <text:p text:style-name="P9">MOCIÓ</text:p>
      <text:p text:style-name="P9"/>
      <text:p text:style-name="P8">L'Assemblea de la CUP de Sant Llorenç Savall, i en representació seva <text:span text:style-name="T5">en Xavier Sallas Puigdellívol i </text:span>n'Albert Vicens Llauradó, regidor<text:span text:style-name="T5">s</text:span> de la CUP per a l'Ajuntament de Sant Llorenç Savall,</text:p>
      <text:p text:style-name="P6"/>
      <text:p text:style-name="P1"/>
      <text:p text:style-name="P3"><text:span text:style-name="T1">EXPOSA:</text:span> </text:p>
      <text:p text:style-name="P3"/>
      <text:p text:style-name="P2"><text:span text:style-name="T1">Atès que</text:span> <text:span text:style-name="T3">amb data 12 d'agost de 2012 mitjançant escrit de resposta a l'ordre d'execució, amb NRE 1723/2015, des del Departament de Benestar Social i Família de la Generalitat de Catalunya s'informa l'Ajuntament de Sant Llorenç Savall de la decisió d'iniciar l'expedient de contractació de redacció d'un projecte d'enderroc de l'edifici de la Vall Xica amb previsió de dur a terme les obres en un termini de 3 mesos.</text:span></text:p>
      <text:p text:style-name="P2"/>
      <text:p text:style-name="P2"><text:span text:style-name="T1">Atès que</text:span> <text:span text:style-name="T6">l'incompliment d'allò resolt en el punt anterior habilita l'Ajuntament de Sant Llorenç Savall (article 90.2 del RPLU) a executar forçosament l'ordenat, pels mitjans establerts legalment, en especial segons allò previst a l'article 93 de l'esmentat RPLU.</text:span></text:p>
      <text:p text:style-name="P13"/>
      <text:p text:style-name="P2"><text:span text:style-name="T1">Atès que</text:span> <text:span text:style-name="T7">amb data 23 de setembre de 2015 l'alcalde de Sant Llorenç Savall, Ricard Torralba Llauradó, signà el corresponent decret d'alcaldia on es comprometia a executar l'actuació explicada en els punts anteriors.</text:span></text:p>
      <text:p text:style-name="P2"/>
      <text:p text:style-name="P15"><text:span text:style-name="T2">Atès que</text:span><text:span text:style-name="T7"> l'edifici de la Vall Xica té un especial valor simbòlic i sentimental per molts habitants del poble i que algunes entitats han utilitzat espais de l'edifici per a dur a terme les seves activitats.</text:span></text:p>
      <text:p text:style-name="P15"/>
      <text:p text:style-name="P16"><text:span text:style-name="T1">Atès que</text:span> els llorençans i llorençanes tenen dret a conèixer els motius d'aquesta decisió expressada més amunt i, àdhuc, a expressar la seva opinió al respecte.</text:p>
      <text:p text:style-name="P16"/>
      <text:p text:style-name="P16"><text:span text:style-name="T1">Atès que</text:span> l'actuació prevista no contempla la possibilitat de rehabilitar l'edifici i destinar-lo a ús públic.</text:p>
      <text:p text:style-name="P2"/>
      <text:p text:style-name="P2"/>
      <text:p text:style-name="P2"/>
      <text:p text:style-name="P2"/>
      <text:p text:style-name="P2"/>
      <text:p text:style-name="P2">Per tots aquests motius, el Grup Municipal de la C<text:span text:style-name="T3">UP de Sant Llorenç Savall </text:span>proposa al Ple l’adopció dels següents </text:p>
      <text:p text:style-name="P2"/>
      <text:p text:style-name="P2"/>
      <text:p text:style-name="P2"><text:span text:style-name="T1">ACORDS:</text:span> </text:p>
      <text:p text:style-name="P2"/>
      <text:p text:style-name="P15"><text:span text:style-name="T1">Primer.-</text:span> <text:span text:style-name="T7">Celebrar un acte públic on s'expliquin detalladament els motius que han conduït al <text:s/>Departament de Benestar Social i Família de la Generalitat de Catalunya a prendre la decisió explicada més amunt.</text:span></text:p>
      <text:p text:style-name="P2"/>
      <text:p text:style-name="P15"><text:span text:style-name="T1">Segon.-</text:span> <text:span text:style-name="T7">Que en aquest acte públic hi assisteixi un representant del <text:s/>Departament de Benestar Social i Família de la Generalitat de Catalunya.</text:span></text:p>
      <text:p text:style-name="P15"><text:soft-page-break/></text:p>
      <text:p text:style-name="P15"><text:span text:style-name="T7"/></text:p>
      <text:p text:style-name="P15"><text:span text:style-name="T2">Tercer</text:span><text:span text:style-name="T1">.-</text:span> <text:span text:style-name="T7">Que en aquest acte públic hi assisteixi l'alcalde de Sant Llorenç Savall, en Ricard Torralba Llauradó i que l'equip de govern es posicioni públicament sobre el futur de la Vall Xica.</text:span></text:p>
      <text:p text:style-name="P2"/>
      <text:p text:style-name="P2"/>
      <text:p text:style-name="P2"/>
      <text:p text:style-name="P2"/>
      <text:p text:style-name="P2"/>
      <text:p text:style-name="P2"/>
      <text:p text:style-name="P4">Albert Vicens Llauradó <text:s text:c="62"/><text:span text:style-name="T5">Xavier Sallas Puigdellívol</text:span></text:p>
      <text:p text:style-name="P5">Regidor CUP Sant Llorenç Savall <text:s text:c="46"/>Regidor CUP Sant Llorenç Savall <text:s text:c="35"/></text:p>
      <text:p text:style-name="P10"/>
      <text:p text:style-name="P10"/>
      <text:p text:style-name="P11">Sant Llorenç Savall, <text:span text:style-name="T4">12 de novembre</text:span>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er" style:next-style-name="Text_20_body" style:default-outline-level="3" style:list-style-name="" style:class="text">
      <style:paragraph-properties fo:margin-top="0.247cm" fo:margin-bottom="0.212cm" style:contextual-spacing="false"/>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2:37:32.080000000</meta:creation-date>
    <dc:date>2015-11-09T17:21:25.458000000</dc:date>
    <meta:editing-duration>PT2M36S</meta:editing-duration>
    <meta:editing-cycles>10</meta:editing-cycles>
    <meta:generator>LibreOffice/4.1.1.2$Windows_x86 LibreOffice_project/7e4286b58adc75a14f6d83f53a03b6c11fa2903</meta:generator>
    <meta:document-statistic meta:table-count="0" meta:image-count="0" meta:object-count="0" meta:page-count="2" meta:paragraph-count="18" meta:word-count="389" meta:character-count="2580" meta:non-whitespace-character-count="2060"/>
  </office:meta>
</office:document-meta>
</file>