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b2e"/>
    </style:style>
    <style:style style:name="P2" style:family="paragraph" style:parent-style-name="Standard">
      <style:paragraph-properties fo:text-align="justify" style:justify-single-word="false"/>
      <style:text-properties officeooo:paragraph-rsid="0009fb2e"/>
    </style:style>
    <style:style style:name="P3" style:family="paragraph" style:parent-style-name="Standard">
      <style:paragraph-properties fo:text-align="justify" style:justify-single-word="false"/>
      <style:text-properties officeooo:paragraph-rsid="000fe0bb"/>
    </style:style>
    <style:style style:name="P4" style:family="paragraph" style:parent-style-name="Standard">
      <style:text-properties officeooo:rsid="000cbe62" officeooo:paragraph-rsid="000cbe62"/>
    </style:style>
    <style:style style:name="P5" style:family="paragraph" style:parent-style-name="Standard">
      <style:paragraph-properties fo:text-align="justify" style:justify-single-word="false"/>
      <style:text-properties officeooo:rsid="000cbe62" officeooo:paragraph-rsid="000cbe62"/>
    </style:style>
    <style:style style:name="P6" style:family="paragraph" style:parent-style-name="Standard">
      <style:paragraph-properties fo:line-height="150%"/>
      <style:text-properties officeooo:paragraph-rsid="0009fb2e"/>
    </style:style>
    <style:style style:name="P7" style:family="paragraph" style:parent-style-name="Standard">
      <style:text-properties style:font-name="TimesNewRomanPSMT" fo:font-size="12pt" officeooo:paragraph-rsid="0009fb2e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cbe62" officeooo:paragraph-rsid="000cbe62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6a07" officeooo:paragraph-rsid="000e6a07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TimesNewRomanPSMT" fo:font-size="12pt" officeooo:paragraph-rsid="0009fb2e" style:font-size-asian="12pt"/>
    </style:style>
    <style:style style:name="P13" style:family="paragraph" style:parent-style-name="Standard">
      <style:paragraph-properties fo:text-align="justify" style:justify-single-word="false"/>
      <style:text-properties officeooo:rsid="000cbe62" officeooo:paragraph-rsid="0011af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6a07"/>
    </style:style>
    <style:style style:name="T3" style:family="text">
      <style:text-properties officeooo:rsid="0004c2ab"/>
    </style:style>
    <style:style style:name="T4" style:family="text">
      <style:text-properties officeooo:rsid="0011af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l'excel·lentíssim Ajuntament de Sant Llorenç Savall:</text:p>
      <text:p text:style-name="P7"/>
      <text:p text:style-name="P9">MOCIÓ</text:p>
      <text:p text:style-name="P9"/>
      <text:p text:style-name="P8">L'Assemblea de la CUP de Sant Llorenç Savall, i en representació seva <text:span text:style-name="T4">en Xavier Sallas Puigdellívol i </text:span>n'Albert Vicens Llauradó, regidor<text:span text:style-name="T4">s</text:span> de la CUP per a l'Ajuntament de Sant Llorenç Savall,</text:p>
      <text:p text:style-name="P6"/>
      <text:p text:style-name="P1"/>
      <text:p text:style-name="P4"><text:span text:style-name="T1">EXPOSA:</text:span> </text:p>
      <text:p text:style-name="P4"/>
      <text:p text:style-name="P2"><text:span text:style-name="T1">Atès que</text:span> <text:span text:style-name="T2">actualment la senyalització a l'entrada del nucli urbà és insuficient</text:span></text:p>
      <text:p text:style-name="P2"/>
      <text:p text:style-name="P2"><text:span text:style-name="T1">Atès que</text:span> <text:span text:style-name="T2">tampoc hi ha cap mena de senyalització per indicar la direcció del Punt d'Informació del Parc.</text:span></text:p>
      <text:p text:style-name="P2"/>
      <text:p text:style-name="P2"><text:span text:style-name="T1">Atès que</text:span> <text:span text:style-name="T2">una</text:span> <text:span text:style-name="T2">senyalització adequada és imprescindible en tot municipi i especialment en el nostre, on el turisme de cap de setmana sovinteja.</text:span></text:p>
      <text:p text:style-name="P2"/>
      <text:p text:style-name="P2"/>
      <text:p text:style-name="P2"/>
      <text:p text:style-name="P2"/>
      <text:p text:style-name="P2">Per tots aquests motius, el Grup Municipal de la C<text:span text:style-name="T2">UP de Sant Llorenç Savall </text:span>proposa al Ple l’adopció dels següents </text:p>
      <text:p text:style-name="P2"/>
      <text:p text:style-name="P2"/>
      <text:p text:style-name="P2"><text:span text:style-name="T1">ACORDS:</text:span> </text:p>
      <text:p text:style-name="P2"/>
      <text:p text:style-name="P2"><text:span text:style-name="T1">Primer.-</text:span> Inst<text:span text:style-name="T2">al·lar els rètols indicadors necessaris a l'entrada del nucli urbà (cruïlla de les carreteres B-124 a Prats de Lluçanès i B-1241 a Sant Feliu de Codines). En aquestes indicacions hauria de figurar el nom de les poblacions veïnes i del Punt d'Informació del Parc.</text:span></text:p>
      <text:p text:style-name="P2"/>
      <text:p text:style-name="P3"><text:span text:style-name="T1">Segon.-</text:span> Inst<text:span text:style-name="T2">al·lar un rètol indicador a l'entrada del carrer Llevant (cruïlla amb Avinguda Catalunya) on figuri la direcció del <text:s/>Punt d'Informació del Parc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Albert Vicens Llauradó <text:s text:c="62"/><text:span text:style-name="T4">Xavier Sallas Puigdellívol</text:span></text:p>
      <text:p text:style-name="P13">Regidor CUP Sant Llorenç Savall <text:s text:c="46"/>Regidor CUP Sant Llorenç Savall <text:s text:c="35"/></text:p>
      <text:p text:style-name="P10"/>
      <text:p text:style-name="P10"/>
      <text:p text:style-name="P11">Sant Llorenç Savall, <text:span text:style-name="T3">12 de novembre</text:span>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2:37:32.080000000</meta:creation-date>
    <dc:date>2015-11-09T16:33:09.685000000</dc:date>
    <meta:editing-duration>PT2M36S</meta:editing-duration>
    <meta:editing-cycles>8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4" meta:word-count="206" meta:character-count="1431" meta:non-whitespace-character-count="1091"/>
  </office:meta>
</office:document-meta>
</file>